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T9" style:parent-style-name="Fuentedepárrafopredeter." style:family="text">
      <style:text-properties style:font-name="Segoe UI Emoji" style:font-name-asian="Segoe UI Emoji" style:font-name-complex="Segoe UI Emoji" fo:font-size="12pt" style:font-size-asian="12pt" style:font-size-complex="12pt" fo:language="en" fo:country="US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16" style:parent-style-name="Normal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>ANSWER THE FOLLOWING QUESTIONS AS YOU PLAY THE KAHOOT!</text:p>
      <text:p text:style-name="P2">Remember that once you chose your answer in the Kahoot!, you have to answer THESE questions.</text:p>
      <text:p text:style-name="P3"/>
      <text:p text:style-name="P4">1 – Which are the Seven Wonders of the ancient world?</text:p>
      <text:p text:style-name="P5">2 – Justify your answer.</text:p>
      <text:p text:style-name="P6">3 – In which city?</text:p>
      <text:p text:style-name="P7">4 – Which<text:s/>are they? In which country and city<text:s/>are they located?</text:p>
      <text:p text:style-name="Normal"><text:span text:style-name="T8">5 - Which are they? In which country and city are they located? (Same question as above, different answer<text:s/></text:span><text:span text:style-name="T9">😉</text:span><text:span text:style-name="T10">)</text:span></text:p>
      <text:p text:style-name="P11">6 – List the rest of the ‘modern’ Seven Wonders of the world.</text:p>
      <text:p text:style-name="P12">7 – List all of them.</text:p>
      <text:p text:style-name="P13">8 – Find two more facts about it.</text:p>
      <text:p text:style-name="P14">9 – Find it in a map. Take a photograph of it and upload it to the platform.</text:p>
      <text:p text:style-name="P15">10 – Draw a map and put all of them with their respective colors (red, blue, yellow, green)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Díaz Samit</meta:initial-creator>
    <dc:creator>Pablo Díaz Samit</dc:creator>
    <meta:creation-date>2020-03-30T13:54:00Z</meta:creation-date>
    <dc:date>2020-03-30T14:11:00Z</dc:date>
    <meta:template xlink:href="Normal" xlink:type="simple"/>
    <meta:editing-cycles>1</meta:editing-cycles>
    <meta:editing-duration>PT1020S</meta:editing-duration>
    <meta:document-statistic meta:page-count="1" meta:paragraph-count="1" meta:word-count="109" meta:character-count="708" meta:row-count="5" meta:non-whitespace-character-count="600"/>
  </office:meta>
</office:document-meta>
</file>