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list-style-name="L1"/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><text:s text:c="3"/>Segunda actividad de Biología ( semana del 16 al 22 de Marzo) </text:p>
      <text:p text:style-name="Standard"><text:s text:c="3"/>3ero 6 y 2dos .</text:p>
      <text:p text:style-name="Standard"><text:s text:c="3"/>Prof: Jenisse Goslino</text:p>
      <text:p text:style-name="Standard"><text:s text:c="42"/></text:p>
      <text:p text:style-name="Standard"><text:s text:c="43"/><text:span text:style-name="T1">ACTIVIDAD 2 : CORONAVIRUS</text:span></text:p>
      <text:p text:style-name="Standard"><text:s text:c="2"/></text:p>
      <text:p text:style-name="Standard"><text:s text:c="2"/><text:span text:style-name="T1">1</text:span>)<text:span text:style-name="T1">-Teniendo en cuenta la actividad anterior sobre Coronavirus investiga y registra en tu cuaderno las </text:span></text:p>
      <text:p text:style-name="P3"><text:s text:c="3"/>siguientes consignas:</text:p>
      <text:p text:style-name="Standard"><text:s text:c="2"/></text:p>
      <text:p text:style-name="Standard"><text:s text:c="2"/>a)- Explica la diferencia entre el término <text:span text:style-name="T1">coronavirus y COVID-19</text:span></text:p>
      <text:p text:style-name="Standard"><text:span text:style-name="T1"><text:s text:c="2"/></text:span><text:span text:style-name="T2">b)- Menciona brevemente la sintomatología asociada a esta enfermedad</text:span></text:p>
      <text:p text:style-name="Standard"><text:span text:style-name="T2"><text:s text:c="2"/>c)- Describe las formas de contagio.</text:span></text:p>
      <text:p text:style-name="Standard"><text:span text:style-name="T2"><text:s text:c="2"/>d)-¿Es posible contagiarse de COVID-19 por contacto con una persona que no presente ningún</text:span></text:p>
      <text:p text:style-name="Standard"><text:span text:style-name="T2"><text:s text:c="7"/>síntoma ?</text:span></text:p>
      <text:p text:style-name="Standard"><text:span text:style-name="T2"><text:s text:c="3"/>e)-¿ Qué podemos hacer como personas para protegernos y prevenir la enfermedad?</text:span></text:p>
      <text:p text:style-name="Standard"><text:span text:style-name="T2"><text:s text:c="4"/>f)-¿ Hay algo que no deba hacer ?</text:span></text:p>
      <text:p text:style-name="Standard"><text:span text:style-name="T2"><text:s text:c="4"/></text:span><text:span text:style-name="T1">g)- Opina al respecto: </text:span></text:p>
      <text:p text:style-name="P3"><text:s text:c="39"/>-¿ consideras que debemos preocuparnos por la COVID-19?</text:p>
      <text:list xml:id="list845534278494509913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">Justifica tu respuesta</text:p>
                                            </text:list-item>
                                            <text:list-item>
                                              <text:p text:style-name="P2"><text:span text:style-name="T2"/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2"><text:s text:c="3"/></text:span><text:span text:style-name="T1">2)-</text:span><text:span text:style-name="T2"> LUEGO de haber investigado sobre esta enfermedad, elabora un </text:span><text:span text:style-name="T1">BREVE TEXTO</text:span><text:span text:style-name="T2"> resumiendo </text:span></text:p>
      <text:p text:style-name="Standard"><text:span text:style-name="T2"><text:s text:c="9"/>con tus palabras lo aprendido.</text:span></text:p>
      <text:p text:style-name="Standard"><text:span text:style-name="T2"><text:s text:c="3"/></text:span><text:span text:style-name="T1">3)- </text:span><text:span text:style-name="T2">Ahora imagínate que eres un integrante del Ministerio de Salud Pública y debes transmitir un</text:span></text:p>
      <text:p text:style-name="Standard"><text:span text:style-name="T2"><text:s text:c="9"/>mensaje por </text:span><text:span text:style-name="T1">Cadena Nacional </text:span><text:span text:style-name="T2">a la población para concientizarlos; -</text:span><text:span text:style-name="T1">¿QUÉ LES DIRÍAS?</text:span></text:p>
      <text:p text:style-name="Standard"><text:s text:c="40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o Silva</meta:initial-creator>
    <meta:creation-date>2020-03-18T21:23:07.72</meta:creation-date>
    <meta:document-statistic meta:table-count="0" meta:image-count="0" meta:object-count="0" meta:page-count="1" meta:paragraph-count="25" meta:word-count="164" meta:character-count="1256"/>
    <dc:date>2020-03-18T22:07:36.64</dc:date>
    <dc:creator>Marcelo Silva</dc:creator>
    <meta:editing-duration>PT13M38S</meta:editing-duration>
    <meta:editing-cycles>1</meta:editing-cycles>
    <meta:generator>OpenOffice/4.1.5$Win32 OpenOffice.org_project/415m1$Build-9789</meta:generator>
  </office:meta>
</office:document-meta>
</file>