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7cm" fo:margin-right="0cm" fo:text-align="justify" style:justify-single-word="false" fo:text-indent="0.074cm" style:auto-text-indent="false"/>
    </style:style>
    <style:style style:name="P2" style:family="paragraph" style:parent-style-name="Standard" style:master-page-name="">
      <style:paragraph-properties fo:margin-left="-1.7cm" fo:margin-right="-1.543cm" fo:text-align="justify" style:justify-single-word="false" fo:text-indent="0.074cm" style:auto-text-indent="false" style:page-number="auto"/>
    </style:style>
    <style:style style:name="P3" style:family="paragraph" style:parent-style-name="Standard">
      <style:paragraph-properties fo:margin-left="-1.7cm" fo:margin-right="-1.543cm" fo:text-align="justify" style:justify-single-word="false" fo:text-indent="0.074cm" style:auto-text-indent="false"/>
    </style:style>
    <style:style style:name="P4" style:family="paragraph" style:parent-style-name="Standard" style:master-page-name="">
      <style:paragraph-properties fo:margin-left="-1.7cm" fo:margin-right="3.263cm" fo:text-align="justify" style:justify-single-word="false" fo:text-indent="0.074cm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1"/></text:p>
      <text:p text:style-name="P1"><text:s text:c="50"/>ACTIVIDAD PARA LOS SEGUNDOS Y TERCERO 6 (BIOLOGÍA)</text:p>
      <text:p text:style-name="P1"><text:s text:c="17"/></text:p>
      <text:p text:style-name="P1"/>
      <text:p text:style-name="P2"><text:s text:c="16"/>_ Teniendo en cuenta lo trabajado en clase sobre el concepto de: <text:s/>” El ser humano como unidad </text:p>
      <text:p text:style-name="P3"/>
      <text:p text:style-name="P1"><text:s text:c="19"/>bio-psico-social “ responde en tu cuaderno de clase:</text:p>
      <text:p text:style-name="P1">:</text:p>
      <text:p text:style-name="P1"><text:s text:c="64"/></text:p>
      <text:p text:style-name="P1"><text:s text:c="23"/>a)- ¿Por qué el hombre debe ser considerado como tal?</text:p>
      <text:p text:style-name="P1"><text:s text:c="52"/></text:p>
      <text:p text:style-name="P1"><text:s text:c="63"/></text:p>
      <text:p text:style-name="P1"><text:s text:c="23"/>b)- En el entendido de SISTEMA como una UNIDAD formada</text:p>
      <text:p text:style-name="P1"><text:s text:c="28"/>por componentes organizados que interactúan entre si y el entorno intercambiando materia y </text:p>
      <text:p text:style-name="P1"><text:s text:c="28"/>energía con el medio:</text:p>
      <text:p text:style-name="P1"><text:s text:c="28"/>RESPONDE TENIENDO EN CUENTA LO APRENDIDO AÑOS ANTERIORES:</text:p>
      <text:p text:style-name="P1"><text:s text:c="65"/></text:p>
      <text:p text:style-name="P1"><text:s text:c="27"/>-¿Qué tipo de SISTEMA ES EL SER HUMANO ?</text:p>
      <text:p text:style-name="P1"><text:s text:c="65"/></text:p>
      <text:p text:style-name="P1"><text:s text:c="27"/>-¿ Por qué? Justifica tu respue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143cm" fo:margin-right="2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o Silva</meta:initial-creator>
    <meta:creation-date>2020-03-17T23:09:32.36</meta:creation-date>
    <dc:date>2020-03-20T16:10:52.54</dc:date>
    <dc:creator>Marcelo Silva</dc:creator>
    <meta:editing-duration>PT1M49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8" meta:word-count="95" meta:character-count="1164"/>
  </office:meta>
</office:document-meta>
</file>