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2a887" officeooo:paragraph-rsid="0012a887"/>
    </style:style>
    <style:style style:name="P2" style:family="paragraph" style:parent-style-name="Standard">
      <style:text-properties officeooo:rsid="00186baf" officeooo:paragraph-rsid="00186baf"/>
    </style:style>
    <style:style style:name="P3" style:family="paragraph" style:parent-style-name="Standard">
      <style:text-properties officeooo:rsid="0018dc69" officeooo:paragraph-rsid="0018dc69"/>
    </style:style>
    <style:style style:name="P4" style:family="paragraph" style:parent-style-name="Standard">
      <style:text-properties officeooo:rsid="001b74db" officeooo:paragraph-rsid="001b74db"/>
    </style:style>
    <style:style style:name="P5" style:family="paragraph" style:parent-style-name="Standard">
      <style:text-properties officeooo:rsid="001bacab" officeooo:paragraph-rsid="001bacab"/>
    </style:style>
    <style:style style:name="P6" style:family="paragraph" style:parent-style-name="Standard">
      <style:text-properties officeooo:rsid="0012a887" officeooo:paragraph-rsid="001bacab"/>
    </style:style>
    <style:style style:name="T1" style:family="text">
      <style:text-properties officeooo:rsid="001bacab"/>
    </style:style>
    <style:style style:name="T2" style:family="text">
      <style:text-properties officeooo:rsid="001c38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EDUCACIÓN SONORA Y MUSICAL.</text:p>
      <text:p text:style-name="P1"/>
      <text:p text:style-name="P1"/>
      <text:p text:style-name="P1">Pf: KARIN KUTSCHER</text:p>
      <text:p text:style-name="P5"/>
      <text:p text:style-name="P1">Propuesta destinada a alumnos de <text:span text:style-name="T2">segundo 5 y 6 del liceo 6 de Salto.</text:span></text:p>
      <text:p text:style-name="P2">Hola estimados alumnos espero que estén bien y en <text:span text:style-name="T1"><text:s/></text:span>casa <text:s/>cuidándonos.</text:p>
      <text:p text:style-name="P4">En ésta oportunidad les solicito buscar información <text:span text:style-name="T1">sobre un instrumento musical a elección</text:span></text:p>
      <text:p text:style-name="P3">Saludos y a las órden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9:52:32.542005485</meta:creation-date>
    <dc:date>2020-04-01T11:38:22.852472572</dc:date>
    <meta:editing-duration>PT35M6S</meta:editing-duration>
    <meta:editing-cycles>13</meta:editing-cycles>
    <meta:generator>LibreOffice/5.1.6.2$Linux_X86_64 LibreOffice_project/10m0$Build-2</meta:generator>
    <meta:document-statistic meta:table-count="0" meta:image-count="0" meta:object-count="0" meta:page-count="1" meta:paragraph-count="6" meta:word-count="50" meta:character-count="297" meta:non-whitespace-character-count="251"/>
  </office:meta>
</office:document-meta>
</file>