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gy Open Sans" svg:font-family="'Sgy Open Sans', 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40%" fo:orphans="2" fo:widows="2" fo:text-indent="0cm" style:auto-text-indent="false" fo:padding="0cm" fo:border="none"/>
      <style:text-properties fo:font-variant="normal" fo:text-transform="none" fo:color="#333333" style:font-name="Sgy Open Sans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40%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line-height="140%" fo:orphans="2" fo:widows="2" fo:text-indent="0cm" style:auto-text-indent="false" fo:padding="0cm" fo:border="none"/>
      <style:text-properties fo:font-variant="normal" fo:text-transform="none" fo:color="#333333" style:font-name="Sgy Open Sans" fo:font-size="9pt" fo:letter-spacing="normal" fo:font-style="normal" fo:font-weight="normal"/>
    </style:style>
    <style:style style:name="T1" style:family="text">
      <style:text-properties fo:font-variant="normal" fo:text-transform="none" fo:color="#5ba944" style:font-name="Sgy Open Sans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333333" style:font-name="Sgy Open Sans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 Nº 4 DE HISTORIA- PROF. ANDREA IBERO </text:p>
      <text:p text:style-name="P1">CREACIÓN DE LA O.N.U. Organización de Naciones Unidas.</text:p>
      <text:p text:style-name="P1">Buscar material y realizar resumen en cuaderno, video adjunto y materiales que podes consultar en carpeta Materiales en CREA.</text:p>
      <text:p text:style-name="P1"/>
      <text:p text:style-name="P2"><text:span text:style-name="T2">Video link: </text:span><text:a xlink:type="simple" xlink:href="https://ceibal.schoology.com/link?a=1077311491&amp;path=https%3A%2F%2Fyoutu.be%2FFWTDcHyz5_s" office:target-frame-name="_blank" xlink:show="new"><text:span text:style-name="T1">https://youtu.be/FWTDcHyz5_s</text:span></text:a> </text:p>
      <text:p text:style-name="P1"/>
      <text:p text:style-name="P1">Luego del visionado del Video y con materiales de la carpeta que puedes consultar contesta:</text:p>
      <text:p text:style-name="P3">Cuándo se crea</text:p>
      <text:p text:style-name="P3">Objetivos y fines de la ONU</text:p>
      <text:p text:style-name="P3">Principales países miembros </text:p>
      <text:p text:style-name="P3">Organismos dependientes de la ONU</text:p>
      <text:p text:style-name="P1">Como funciona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gy Open Sans" svg:font-family="'Sgy Open Sans', 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o Chapuis</meta:initial-creator>
    <meta:creation-date>2020-04-27T18:35:42.52</meta:creation-date>
    <meta:document-statistic meta:table-count="0" meta:image-count="0" meta:object-count="0" meta:page-count="1" meta:paragraph-count="10" meta:word-count="72" meta:character-count="474"/>
    <dc:date>2020-04-27T18:39:34.45</dc:date>
    <dc:creator>Federico Chapuis</dc:creator>
    <meta:editing-duration>PT3M54S</meta:editing-duration>
    <meta:editing-cycles>1</meta:editing-cycles>
    <meta:generator>OpenOffice/4.0.1$Win32 OpenOffice.org_project/401m5$Build-9714</meta:generator>
  </office:meta>
</office:document-meta>
</file>