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officeooo:rsid="000dbd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dad de Educacion Social y Civica <text:s/>3°1 <text:s text:c="2"/>3°2 <text:s text:c="2"/>3°3</text:p>
      <text:p text:style-name="Standard"/>
      <text:p text:style-name="Standard">Buscar información de la enfermedad : <text:span text:style-name="T1">C</text:span>oronavirus</text:p>
      <text:p text:style-name="Standard">Tener en cuenta los siguientes ítems :</text:p>
      <text:p text:style-name="Standard">País de origen :</text:p>
      <text:p text:style-name="Standard">Posibles causas :</text:p>
      <text:p text:style-name="Standard">Consecuencias :</text:p>
      <text:p text:style-name="Standard">Países afectados :</text:p>
      <text:p text:style-name="Standard">En nuestro país : cantidad de casos. <text:s text:c="2"/>Medidas que el gobierno tomó para poder controlar este fenómeno social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editing-cycles>2</meta:editing-cycles>
    <meta:creation-date>2020-03-25T02:24:00</meta:creation-date>
    <dc:date>2020-04-02T10:13:18.030561099</dc:date>
    <meta:editing-duration>PT7M20S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53" meta:character-count="318" meta:non-whitespace-character-count="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