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ego de haber tenido una primera clase y haber establecido algunas reglas básicas para nuestro taller, enviamos un cuestionario para trabajarlo.</text:p>
      <text:p text:style-name="P1">Buscar información sobre la murga y responder estás preguntas.</text:p>
      <text:p text:style-name="P1">1. ¿de dónde proviene la murga?</text:p>
      <text:p text:style-name="P1">2. ¿Cómo se llamó la primera murga uruguaya?</text:p>
      <text:p text:style-name="P1">3. ¿Qué instrumentos utiliza?</text:p>
      <text:p text:style-name="P1">4. ¿Cuándo participó por primera vez una mujer en la murga?</text:p>
      <text:p text:style-name="P1">5. La murga es la voz del………..</text:p>
      <text:p text:style-name="P1">6. ¿Qué hace la murga? ¿A que le canta?</text:p>
      <text:p text:style-name="P1">7. ¿Cuántas partes tiene la presentación de la murga?</text:p>
      <text:p text:style-name="P1">8. ¿Cómo se llama final de la presentación de la murga?</text:p>
      <text:p text:style-name="P1">9. ¿Cómo se identifica la persona que lleva adelante el cuplé?</text:p>
      <text:p text:style-name="P2">10 . ¿Qué temas toca la murga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9:39:09.081286855</meta:creation-date>
    <dc:date>2020-04-15T19:39:40.386275949</dc:date>
    <meta:editing-duration>PT31S</meta:editing-duration>
    <meta:editing-cycles>1</meta:editing-cycles>
    <meta:document-statistic meta:table-count="0" meta:image-count="0" meta:object-count="0" meta:page-count="1" meta:paragraph-count="12" meta:word-count="113" meta:character-count="639" meta:non-whitespace-character-count="538"/>
    <meta:generator>LibreOffice/6.0.7.3$Linux_X86_64 LibreOffice_project/00m0$Build-3</meta:generator>
  </office:meta>
</office:document-meta>
</file>