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894" officeooo:paragraph-rsid="0017b894"/>
    </style:style>
    <style:style style:name="P2" style:family="paragraph" style:parent-style-name="Standard" style:list-style-name="L1">
      <style:text-properties officeooo:rsid="0017b894" officeooo:paragraph-rsid="0017b894"/>
    </style:style>
    <style:style style:name="P3" style:family="paragraph" style:parent-style-name="Standard" style:list-style-name="L2">
      <style:text-properties officeooo:rsid="0017b894" officeooo:paragraph-rsid="0017b894"/>
    </style:style>
    <style:style style:name="P4" style:family="paragraph" style:parent-style-name="Standard" style:list-style-name="L1">
      <style:text-properties officeooo:paragraph-rsid="0017b894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b894" officeooo:paragraph-rsid="0017b89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tyle="italic" fo:font-weight="bold" officeooo:rsid="0017b894" officeooo:paragraph-rsid="0017b894" style:font-style-asian="italic" style:font-weight-asian="bold" style:font-style-complex="italic" style:font-weight-complex="bold"/>
    </style:style>
    <style:style style:name="P7" style:family="paragraph" style:parent-style-name="Standard" style:list-style-name="L2">
      <style:text-properties officeooo:paragraph-rsid="0017b894"/>
    </style:style>
    <style:style style:name="T1" style:family="text">
      <style:text-properties officeooo:rsid="0017b8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ÁCTICO SOBRE PROCESADOR DE TEXTOS:</text:p>
      <text:p text:style-name="P5"/>
      <text:p text:style-name="P1"/>
      <text:p text:style-name="P6">EJERCICIO 1: TRABAJO CON TABLAS</text:p>
      <text:p text:style-name="P1"/>
      <text:list xml:id="list3734794786" text:style-name="L1">
        <text:list-item>
          <text:p text:style-name="P4"><text:span text:style-name="T1">ENTRA AL PROCESADOR DE TEXTOS E INSERTA UNA TABLA DE 5 COLUMNAS Y 5 FILAS.</text:span></text:p>
        </text:list-item>
        <text:list-item>
          <text:p text:style-name="P2">ELIMINA 2 FILAS.</text:p>
        </text:list-item>
        <text:list-item>
          <text:p text:style-name="P2">ELIMINA 1 COLUMNAS.</text:p>
        </text:list-item>
        <text:list-item>
          <text:p text:style-name="P2">COLOCA UN COLOR DIFERENTE DE FONDO A CADA COLUMNA.</text:p>
        </text:list-item>
        <text:list-item>
          <text:p text:style-name="P2">COLOCA A LOS BORDES UN COLOR A TU ELECCIÓN.</text:p>
        </text:list-item>
        <text:list-item>
          <text:p text:style-name="P2">ENSANCHA EL BORDE DE TODA LA TABLA.</text:p>
        </text:list-item>
        <text:list-item>
          <text:p text:style-name="P2">EN LA INTERSECCIÓN DE LA FILA 3- COLUMNA 3 DEBES INSERTAR UNA IMAGEN DE UN EMOJI.</text:p>
        </text:list-item>
        <text:list-item>
          <text:p text:style-name="P2">GUARDA EL TRABAJO CON EL NOMBRE TABLA Y ENVÍALO PARA SER CORREGIDO.</text:p>
        </text:list-item>
      </text:list>
      <text:p text:style-name="P1"/>
      <text:p text:style-name="P6">EJERCICIO 2: TRABAJO CON LA BARRA DE DIBUJO</text:p>
      <text:p text:style-name="P1"/>
      <text:list xml:id="list390439665" text:style-name="L2">
        <text:list-item>
          <text:p text:style-name="P3">INGRESA A UN NUEVO DOCUMENTO DE TEXTO.</text:p>
        </text:list-item>
        <text:list-item>
          <text:p text:style-name="P3">INSERTA LAS SIGUIENTES FIGURAS, UTILIZANDO LA BARRA DE DIBUJO: DOS TRIÁNGULOS, UN CUADRADO, UN ROMBO, UN RECTÁNGULO, 2 CÍRCULOS, UN CORAZÓN, UN SOL Y 2 NUBES.</text:p>
        </text:list-item>
        <text:list-item>
          <text:p text:style-name="P7"><text:span text:style-name="T1">TODAS LAS FIGURAS DEBEN TENER UN COLOR DE BORDE Y UN COLOR DE FONDO DIFERENTES.</text:span></text:p>
        </text:list-item>
        <text:list-item>
          <text:p text:style-name="P3">CADA FIGURA DEBE TENER SU NOMBRE ESCRITO DEBAJO EN UN CUADRO DE TEXTO.</text:p>
        </text:list-item>
        <text:list-item>
          <text:p text:style-name="P3">GUARDA EL TRABAJO CON EL NOMBRE BARRA DE DIBUJO Y ENVÍALO PARA SER CORREGI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7:13:41.733000000</meta:creation-date>
    <dc:date>2020-05-10T17:23:03.857000000</dc:date>
    <meta:editing-duration>PT9M22S</meta:editing-duration>
    <meta:editing-cycles>1</meta:editing-cycles>
    <meta:document-statistic meta:table-count="0" meta:image-count="0" meta:object-count="0" meta:page-count="1" meta:paragraph-count="16" meta:word-count="180" meta:character-count="943" meta:non-whitespace-character-count="792"/>
    <meta:generator>LibreOffice/6.4.3.2$Windows_X86_64 LibreOffice_project/747b5d0ebf89f41c860ec2a39efd7cb15b54f2d8</meta:generator>
  </office:meta>
</office:document-meta>
</file>