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true" fo:line-height="100%"/>
      <style:text-properties style:font-name="Arial" fo:font-size="8pt" officeooo:rsid="0016ea6b" officeooo:paragraph-rsid="0016ea6b" style:font-size-asian="8pt" style:font-size-complex="8pt"/>
    </style:style>
    <style:style style:name="P2" style:family="paragraph" style:parent-style-name="Text_20_body">
      <style:paragraph-properties fo:margin-top="0cm" fo:margin-bottom="0cm" style:contextual-spacing="true" fo:line-height="100%"/>
      <style:text-properties style:font-name="Arial" fo:font-size="8pt" style:font-size-asian="8pt" style:font-size-complex="8pt"/>
    </style:style>
    <style:style style:name="P3" style:family="paragraph" style:parent-style-name="Heading_20_2">
      <style:paragraph-properties fo:margin-top="0cm" fo:margin-bottom="0cm" style:contextual-spacing="true" fo:line-height="100%"/>
      <style:text-properties style:font-name="Arial" fo:font-size="8pt" officeooo:paragraph-rsid="0016ea6b" style:font-size-asian="8pt" style:font-size-complex="8pt"/>
    </style:style>
    <style:style style:name="T1" style:family="text">
      <style:text-properties officeooo:rsid="0016ea6b"/>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1">4. La insoportable prima Esther</text:span><text:bookmark text:name="ID689"/><text:bookmark text:name="ID693"/></text:h>
      <text:p text:style-name="P2"><text:span text:style-name="T2">L</text:span>a casa de Esther quedaba sólo a cinco cuadras y ahora Mayte y sus padres caminaban al costado de una callecita empedrada. Las casas antiguas, iluminadas algunas con viejos faroles de hierro colgados frente a sus puertas, le parecían a Mayte como escapadas de otro tiempo.<text:bookmark text:name="ID699"/></text:p>
      <text:p text:style-name="P2">Pensar que todavía existían calles así en la ciudad donde los edificios crecían como hongos después de una fuerte lluvia.<text:bookmark text:name="ID702"/></text:p>
      <text:p text:style-name="P2">Los edificios siempre le parecían a Mayte unos gigantes bobos que se levantaban y asomaban sus cabezas encima de las pequeñas casas.<text:bookmark text:name="ID705"/></text:p>
      <text:p text:style-name="P2">Mayte miró hacia arriba. Allí, muy cerca, se podían ver algunos gigantes. Tenían miles de ojos cuadrados de los que salía una luz chiquita y adentro, escondidos detrás de los ojos cuadrados, miles y miles de personas vivían en cajas de cemento.<text:bookmark text:name="ID708"/></text:p>
      <text:p text:style-name="P2">—Papá, ¿por qué la gente vive en edificios?<text:bookmark text:name="ID711"/></text:p>
      <text:p text:style-name="P2">—No sé, supongo que cada uno vive donde puede, nosotros tenemos una casa muy vieja y no podemos comprar un apartamento, pero si pudiera...<text:bookmark text:name="ID714"/></text:p>
      <text:p text:style-name="P2">Terror. Pánico. El mundo temblaba. Mayte se imaginaba mudándose de su vieja casa, en la que el sol entraba por las ventanas y en la que bastaba con abrir la puerta para estar en la calle, a un edificio lleno de ojos y ascensores y personas.<text:bookmark text:name="ID717"/></text:p>
      <text:p text:style-name="P2">—¡Pero, papá! En un edificio demoraría como una hora para salir a jugar.<text:bookmark text:name="ID720"/></text:p>
      <text:p text:style-name="P2">El padre la miró y sonrió. Estaba de buen humor.<text:bookmark text:name="ID723"/></text:p>
      <text:p text:style-name="P2">¿Sería por la primavera?<text:bookmark text:name="ID726"/></text:p>
      <text:p text:style-name="P2">Mayte pensó que, a lo mejor, era un buen momento para volver a hablar del asunto del futbol.<text:bookmark text:name="ID729"/></text:p>
      <text:p text:style-name="P2">Estaba a punto de decir algo cuando su madre dio la mala noticia.<text:bookmark text:name="ID732"/></text:p>
      <text:p text:style-name="P2">—¡Llegamos!<text:bookmark text:name="ID735"/></text:p>
      <text:p text:style-name="P2">La casa, nueva y de ladrillos, parecía el escenario de un teatro. Llena de luces, cortinas y colores rojos y negros, rejas recién pintadas.<text:bookmark text:name="ID738"/></text:p>
      <text:p text:style-name="P2">—Algún día... —dijo la mamá, pero se calló porque ya la tía abría la puerta.<text:bookmark text:name="ID741"/></text:p>
      <text:p text:style-name="P2">Besos y más besos. Besos pegajosos y un par de pellizcos en los cachetes.<text:bookmark text:name="ID744"/></text:p>
      <text:p text:style-name="P2">—¡Mayte, qué grande que estás!<text:bookmark text:name="ID747"/></text:p>
      <text:p text:style-name="P2">—Sí, tía.<text:bookmark text:name="ID750"/></text:p>
      <text:p text:style-name="P2">Y allí, sentada en un sillón, con un vestido lleno de encajes, el pelo rubio y rizado, la sonrisa de muñeca de plástico, estaba la prima Esther.<text:bookmark text:name="ID757"/></text:p>
      <text:p text:style-name="P2">—Esther, por qué no llevas a la prima Mayte a tu cuarto, así pueden jugar tranquilas —dijo el tío.<text:bookmark text:name="ID760"/></text:p>
      <text:p text:style-name="P2">—Sí, papá.<text:bookmark text:name="ID763"/></text:p>
      <text:p text:style-name="P2">Mayte y Esther se saludaron y después anduvieron por un pasillo de baldosas rojas y lustradas hasta llegar al cuarto que era de la prima.<text:bookmark text:name="ID766"/></text:p>
      <text:p text:style-name="P2">Entraron.<text:bookmark text:name="ID769"/></text:p>
      <text:p text:style-name="P2">Todo estaba tan ordenado y limpio, que Mayte no lograba imaginarse a qué podrían jugar.<text:bookmark text:name="ID772"/></text:p>
      <text:p text:style-name="P2">La cama, ancha y de madera, tenía una colcha color de rosa con holanes rococó. En las paredes se veían decenas de personajes de cuentos infantiles.<text:bookmark text:name="ID775"/></text:p>
      <text:p text:style-name="P2">El piso, también de madera, no parecía tener ni una manchita.<text:bookmark text:name="ID778"/></text:p>
      <text:p text:style-name="P2">Mayte no sabía qué hacer. Siempre que iba allí le sucedía lo mismo. Le daba no sé qué moverse, sentía que aquel cuarto era un lugar sólo para ser mirado, un lugar al que se debía entrar en silencio y de puntitas como se entra a un museo de objetos delicados.<text:bookmark text:name="ID781"/></text:p>
      <text:p text:style-name="P2">Esther abrió una puerta del armario y sacó una, dos, tres muñecas, todas con vestidos color de rosa.<text:bookmark text:name="ID784"/></text:p>
      <text:p text:style-name="P2">—Bien, vamos a jugar a las mamás. ¿Te parece?<text:bookmark text:name="ID787"/></text:p>
      <text:p text:style-name="P2">Mayte se encogió de hombros y tomó una de las muñecas, que parecía un bebé de verdad.<text:bookmark text:name="ID790"/></text:p>
      <text:p text:style-name="P2">—¿Y ahora qué hago?<text:bookmark text:name="ID793"/></text:p>
      <text:p text:style-name="P2">—Tienes que hacerlo dormir.<text:bookmark text:name="ID796"/></text:p>
      <text:p text:style-name="P2">Bien, eso era fácil. Mayte comenzó a sacudir al bebé y a cantarle fuerte, arrullándolo.<text:bookmark text:name="ID799"/></text:p>
      <text:p text:style-name="P2">Pero el bebé no se dormía porque era uno de esos muñecos que no cerraban los ojos.<text:bookmark text:name="ID802"/></text:p>
      <text:p text:style-name="P2">—Es imposible. Este bebé tiene una enfermedad extraña. Se le pegó en el África —explicó Mayte— Fue cuando fuimos a cazar rinocerontes, había una invasión de moscas verdes, seguro que lo picaron y ahora tiene la enfermedad del despierto.<text:bookmark text:name="ID805"/></text:p>
      <text:p text:style-name="P2">—Eso es una bobada —protestó Esther que ya había acostado a las otras dos muñecas.<text:bookmark text:name="ID808"/></text:p>
      <text:p text:style-name="P2">—No, en serio —a Mayte comenzaba a gustarle el juego—. Además, mira, ¡se cagó todo!<text:bookmark text:name="ID811"/></text:p>
      <text:p text:style-name="P2">Esther puso cara de asco.<text:bookmark text:name="ID814"/></text:p>
      <text:p text:style-name="P2">—Pero si sólo es un muñeco, no puede estar enfermo ni ca, ni hacerse caca.<text:bookmark text:name="ID817"/></text:p>
      <text:p text:style-name="P2">—¿Ah, no? ¿Y entonces qué es ese olor? ¿No lo sientes?<text:bookmark text:name="ID820"/></text:p>
      <text:p text:style-name="P2">—No huelo nada.<text:bookmark text:name="ID823"/></text:p>
      <text:p text:style-name="P2">—Eso es porque no te esfuerzas. Haz la prueba —aquello se ponía muy divertido—. ¡Uf, qué olor!<text:bookmark text:name="ID826"/></text:p>
      <text:p text:style-name="P2">—Bueno, un poco se siente —dijo Esther ya casi convencida.<text:bookmark text:name="ID829"/></text:p>
      <text:p text:style-name="P2">—Sí, pero no tenemos tiempo para limpiarle la caca. ¡Rápido, al armario que ahí llegan los malvados cazadores!<text:bookmark text:name="ID832"/></text:p>
      <text:p text:style-name="P2">Mayte comenzó a correr por el cuarto y luego abrió la puerta del armario y se escondió dentro.<text:bookmark text:name="ID835"/></text:p>
      <text:p text:style-name="P2">—¡Rápido, Esther! Si te agarran los cazadores, quién sabe lo que pueden hacer.<text:bookmark text:name="ID838"/></text:p>
      <text:p text:style-name="P2">¡Sí, sí! Esther tomó a sus dos muñecas y corrió hacia el armario, pero cuando estaba a punto de llegar, Mayte abrió la puerta de golpe y saltó hacia afuera.<text:bookmark text:name="ID841"/></text:p>
      <text:p text:style-name="P2">—¡Ahhhh!<text:bookmark text:name="ID844"/></text:p>
      <text:p text:style-name="P2">—¡Ahhhh!<text:bookmark text:name="ID847"/></text:p>
      <text:p text:style-name="P2">Mayte había saltado poniendo cara de fantasma, pero Esther se había asustado tanto que había pegado un verdadero grito de terror y ahora, la muy boba, lloraba.<text:bookmark text:name="ID850"/></text:p>
      <text:p text:style-name="P2">—Siempre es lo mismo contigo, nunca se puede jugar tranquila—. Mayte intentó defenderse.<text:bookmark text:name="ID853"/></text:p>
      <text:p text:style-name="P2">—¡Estábamos jugando a los cazadores!<text:bookmark text:name="ID856"/></text:p>
      <text:p text:style-name="P2">—¡No, estábamos jugando a las madres!<text:bookmark text:name="ID859"/></text:p>
      <text:p text:style-name="P2">—¡A los cazadores!<text:bookmark text:name="ID862"/></text:p>
      <text:p text:style-name="P2">—¡Las madres!<text:bookmark text:name="ID865"/></text:p>
      <text:p text:style-name="P2">—¡Cazadores!<text:bookmark text:name="ID868"/></text:p>
      <text:p text:style-name="P2">—¡Madres!<text:bookmark text:name="ID871"/></text:p>
      <text:p text:style-name="P2">—¡Llorona!<text:bookmark text:name="ID874"/></text:p>
      <text:p text:style-name="P2">Esther se ofendió en serio. Dio media vuelta, caminó hasta su cama, se acomodó el pelo largo y rizado y después cometió un gravísimo error:<text:bookmark text:name="ID877"/></text:p>
      <text:p text:style-name="P2">—Lo que pasa es que me tienes envidia —dijo con tono de telenovela.<text:bookmark text:name="ID880"/></text:p>
      <text:p text:style-name="P2">Mayte tomó su bebé —el que tenía la enfermedad del despierto y se había hecho caca— y se lo tiró a su prima en la cabeza.<text:bookmark text:name="ID883"/></text:p>
      <text:p text:style-name="P2">Y así fue como llegaron los cazadores. Atraídos por los gritos, entraron al cuarto rápidamente, sin dar tiempo a que Mayte corriera a ocultarse en el armario.<text:bookmark text:name="ID886"/></text:p>
      <text:p text:style-name="P2">Los cazadores, que eran muy parecidos a su madre, su padre, su tía y su tío, ocupaban ahora el lugar y le apuntaban con sus dedos largos.<text:bookmark text:name="ID889"/></text:p>
      <text:p text:style-name="P2">—¡Me rindo! —dijo Mayte levantando los brazos. Pero su madre la tomó de una mano y la sacó de la habitación casi en el aire.<text:bookmark text:name="ID892"/></text:p>
      <text:p text:style-name="P2">—¿Es que nunca vas a poder portarte bien?<text:bookmark text:name="ID895"/></text:p>
      <text:p text:style-name="P2">—Pero, mamá, yo sólo...<text:bookmark text:name="ID898"/></text:p>
      <text:p text:style-name="P2">—Sí, ya sé, siempre es la misma historia.<text:bookmark text:name="ID901"/></text:p>
      <text:p text:style-name="P2">Un rato después caminaban de regreso a la casa.<text:bookmark text:name="ID904"/></text:p>
      <text:p text:style-name="P2">La prima Esther, otra vez peinada y con esa sonrisa de plástico, se había quedado en la puerta cuando salieron.<text:bookmark text:name="ID907"/></text:p>
      <text:p text:style-name="P2">—¡Madres! —le gritó cuando Mayte se hubo alejado algunos pasos.<text:bookmark text:name="ID910"/></text:p>
      <text:p text:style-name="P2">—¡Cazadores! —contestó Mayte mientras su madre le daba un pellizcón. </text:p>
      <text:p text:style-name="P1"/>
      <text:p text:style-name="P1">ACTIVIDAD.</text:p>
      <text:p text:style-name="P1">1-Leer el capítulo. Responde las preguntas</text:p>
      <text:p text:style-name="P1">2- ¿Qué personajes aparecen?</text:p>
      <text:p text:style-name="P1">3- Cómo es la casa de la prima Esther?</text:p>
      <text:p text:style-name="P1">4- Reconce características entre Esther y Mayte. Escríbelas en 2 columnas.</text:p>
      <text:p text:style-name="P1">5. Cuenta con tus palabras lo que sucede en lahistoria. Ten en cuenta que debe aparecer los personajes, el lugar donde ocurre, que hac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1.178cm" fo:margin-left="0.661cm" fo:margin-right="0.62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0:56:36.597621927</meta:creation-date>
    <dc:date>2020-05-06T11:17:32.682902313</dc:date>
    <meta:editing-duration>PT3M5S</meta:editing-duration>
    <meta:editing-cycles>1</meta:editing-cycles>
    <meta:document-statistic meta:table-count="0" meta:image-count="0" meta:object-count="0" meta:page-count="1" meta:paragraph-count="78" meta:word-count="1133" meta:character-count="6285" meta:non-whitespace-character-count="5232"/>
    <meta:generator>LibreOffice/4.2.8.2$Linux_X86_64 LibreOffice_project/420m0$Build-2</meta:generator>
  </office:meta>
</office:document-meta>
</file>